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size-complex="12pt"/>
    </style:style>
    <style:style style:name="P5" style:family="paragraph" style:parent-style-name="Standard">
      <style:paragraph-properties fo:margin-top="0cm" fo:margin-bottom="0cm" fo:line-height="100%"/>
      <style:text-properties style:font-name="Times New Roman" fo:font-size="12pt" style:font-size-asian="12pt" style:font-size-complex="12pt"/>
    </style:style>
    <style:style style:name="P6"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paragraph-properties fo:margin-top="0cm" fo:margin-bottom="0cm" fo:line-height="100%"/>
      <style:text-properties style:font-name="Times New Roman" fo:font-size="12pt" style:font-size-asian="12pt" style:font-size-complex="12pt"/>
    </style:style>
    <style:style style:name="P9" style:family="paragraph" style:parent-style-name="Standard">
      <style:paragraph-properties fo:margin-top="0cm" fo:margin-bottom="0cm" fo:line-height="100%"/>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fo:color="#444444" style:font-name="Times New Roman" fo:font-size="12pt" style:font-name-asian="Times New Roman1" style:font-size-asian="12pt" style:language-asian="fr" style:country-asian="FR"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 l’école à la famille : la participation des enfants aux décisions et aux responsabilités</text:p>
      <text:p text:style-name="P3">Jeanne et Joêl Potin racontent :</text:p>
      <text:p text:style-name="P3"/>
      <text:p text:style-name="P1"><text:span text:style-name="T1">« </text:span><text:span text:style-name="T2">Les petits enfants chez les grands-parents. </text:span><text:bookmark text:name="_GoBack"/></text:p>
      <text:p text:style-name="P1"><text:span text:style-name="T2">Une grande, 11 ans et sa sœur, 8 ans vivent au sud du Portugal. Une autre grande de 10 ans et son frère, 5 ans, habitent à St Nazaire. Les quatre cousins cousines se rencontrent tous les ans chez nous, à Campbon.<text:line-break/>Grand moment de retrouvailles, 2 semaines intenses de jeu, de musique avec Papy, de déguisement de piscine de dessins...de repas partagés, de repos, d'histoires racontées par Mamie...<text:line-break/>Comment faire pour que ces moments se déroulent le mieux possible, que chacun y trouve sa place ?<text:line-break/>Comment satisfaire les besoins de 2 jeunes ados, d'une enfant de 8 ans et d'un petit bout de 5 ans ?<text:line-break/>Comment ne pas laisser l'un des enfants prendre le commandement de la troupe ?<text:line-break/>Nous avons mis en place un conseil de famille.<text:line-break/>Nous le pratiquions en classe. On vous racontera si nous trouvons un moment...</text:span><text:span text:style-name="T1"> »</text:span></text:p>
      <text:p text:style-name="P3"/>
      <text:p text:style-name="P2"><text:span text:style-name="T1">A Campbon, la famille, comme l’école que nous défendons, a fonctionné comme une petite démocratie, </text:span><text:span text:style-name="T4">où chacun a pu faire entendre sa voix, entendre celle des autres et concourir au bon fonctionnement de la vie en commun. Une telle approche de la parentalité, nous dit le Conseil de l’Europe, « </text:span><text:span text:style-name="T3">favorise l’épanouissement personnel, renforce les relations familiales, facilite la socialisation des enfants. »</text:span></text:p>
      <text:p text:style-name="P4"/>
      <text:p text:style-name="P5">La participation des enfants aux décisions et aux responsabilités dans la famille va tout à fait dans le sens des pratiques démocratiques et coopératives que nous avons expérimentées dans nos classes et nos écoles. J’y consacre donc actuellement mes actions avec des parents au sein d’ateliers de démocratie familiale. </text:p>
      <text:p text:style-name="P5"/>
      <text:p text:style-name="P5">La loi du 4 du 4 mars 2002 relative à l’autorité parentale a signifié aux parents qu’ils doivent associer l’enfant aux décisions qui le concernent selon son âge et son degré de maturité. Il leur revient donc d’offrir aux enfants l’information, les moyens, les espaces et le soutien qui favorisent leur participation démocratique à la vie familiale. Mais cette expérimentation est complexe. Au fil de nos échanges, nous nous posons beaucoup de questions. <text:s/>Nous avons donc besoin de connaître d’autres expériences.</text:p>
      <text:p text:style-name="P5"/>
      <text:p text:style-name="P5">Or vous avez les uns et les autres, certainement mis en place avec vos enfants, comme Joël et Jeanne avec leurs petits enfants, <text:s/>certaines pratiques démocratiques de votre classe coopérative : <text:s/>conseil , règles de vie, projets collectifs, partage des tâches…</text:p>
      <text:p text:style-name="P5">Vos expériences, mêmes les plus minimes de votre point de vue, nous apporteront des éclairages nouveaux très importants et nous permettront de convaincre de nouvelles familles.</text:p>
      <text:p text:style-name="P5"/>
      <text:p text:style-name="P5">Je compte donc sur vous.</text:p>
      <text:p text:style-name="P5"/>
      <text:p text:style-name="P5">Avec toute mon amitié</text:p>
      <text:p text:style-name="P5"/>
      <text:p text:style-name="P5">Jean Le Gal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eGal</meta:initial-creator>
    <dc:creator>Joël Potin</dc:creator>
    <meta:editing-cycles>3</meta:editing-cycles>
    <meta:creation-date>2017-09-18T13:08:00</meta:creation-date>
    <dc:date>2017-09-24T15:57:55.97</dc:date>
    <meta:editing-duration>PT13M28S</meta:editing-duration>
    <meta:generator>OpenOffice.org/3.3$Win32 OpenOffice.org_project/330m20$Build-9567</meta:generator>
    <meta:document-statistic meta:table-count="0" meta:image-count="0" meta:object-count="0" meta:page-count="1" meta:paragraph-count="12" meta:word-count="445" meta:character-count="2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